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Can See Clearly Now - Jimmy Cliff</text:p>
      <text:p>I can see clea<text:span text:style-name="Measure_20__23_2">rl</text:span>y now <text:s text:c="7"/>[Verse]</text:p>
      <text:p>The rai<text:span text:style-name="Measure_20__23_1">n i</text:span>s gone <text:s text:c="12"/>D# G# D# D#</text:p>
      <text:p>I can see a<text:span text:style-name="Measure_20__23_2">ll o</text:span>bstacles <text:s text:c="5"/>D# G# Bb Bb</text:p>
      <text:p><text:span text:style-name="Measure_20__23_1">In</text:span> my way <text:s text:c="19"/>D# G# D# D#</text:p>
      <text:p>Gone all the da<text:span text:style-name="Measure_20__23_2">rk cl</text:span>ouds</text:p>
      <text:p>That ha<text:span text:style-name="Measure_20__23_1">d m</text:span>e blind</text:p>
      <text:p><text:s text:c="28"/>[Chorus]</text:p>
      <text:p>It's gonna be a (bri<text:span text:style-name="Measure_20__23_1">ght</text:span> x3) <text:s text:c="4"/>(x2)</text:p>
      <text:p>Bright, a-sun shiny da<text:span text:style-name="Measure_20__23_1">y</text:span> <text:s text:c="5"/>C# G# D# D#</text:p>
      <text:p/>
      <text:p>Oh yes, I can ma<text:span text:style-name="Measure_20__23_2">ke i</text:span>t now</text:p>
      <text:p>The pai<text:span text:style-name="Measure_20__23_1">n i</text:span>s gone</text:p>
      <text:p>All of the ba<text:span text:style-name="Measure_20__23_2">d f</text:span>eelings</text:p>
      <text:p>Have <text:span text:style-name="Measure_20__23_1">di</text:span>sappeared</text:p>
      <text:p>Here is the rai<text:span text:style-name="Measure_20__23_2">nb</text:span>ow</text:p>
      <text:p>I've been pra<text:span text:style-name="Measure_20__23_1">yi</text:span>ng for <text:s text:c="6"/>[Chorus]</text:p>
      <text:p/>
      <text:p>[Bridge] F# F# <text:s text:c="2"/>C# C# - F# <text:s/>F# Bb Dm</text:p>
      <text:p><text:s text:c="9"/>G# Dm G# C# - Cm Bb Bb</text:p>
      <text:p>Look all arou<text:span text:style-name="Measure_20__23_2">nd</text:span></text:p>
      <text:p>There's nothing but <text:span text:style-name="Measure_20__23_1">blue</text:span> skie<text:span text:style-name="Measure_20__23_2">s</text:span></text:p>
      <text:p>Look straight ahea<text:span text:style-name="Measure_20__23_2">d</text:span></text:p>
      <text:p>There's nothing <text:s text:c="8"/>[Verse]</text:p>
      <text:p><text:s text:c="4"/>but <text:span text:style-name="Measure_20__23_1">blue</text:span> sk<text:span text:style-name="Measure_20__23_2">i</text:span><text:span text:style-name="Measure_20__23_1">i</text:span><text:span text:style-name="Measure_20__23_2">i</text:span><text:span text:style-name="Measure_20__23_1">e</text:span><text:span text:style-name="Measure_20__23_2">s</text:span> <text:s text:c="2"/>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22222222222223in" fo:page-width="9.4444444444444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ol Runnings</meta:user-defined>
    <meta:user-defined meta:name="Year">1993</meta:user-defined>
  </office:meta>
</office:document-meta>
</file>